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5ce8" officeooo:paragraph-rsid="001d5ce8"/>
    </style:style>
    <style:style style:name="P2" style:family="paragraph" style:parent-style-name="Standard">
      <style:text-properties officeooo:rsid="0020283f" officeooo:paragraph-rsid="0020283f"/>
    </style:style>
    <style:style style:name="P3" style:family="paragraph" style:parent-style-name="Standard">
      <style:text-properties officeooo:rsid="0021ec55" officeooo:paragraph-rsid="0021ec55"/>
    </style:style>
    <style:style style:name="P4" style:family="paragraph" style:parent-style-name="Standard">
      <style:text-properties officeooo:rsid="0029c060" officeooo:paragraph-rsid="0029c060"/>
    </style:style>
    <style:style style:name="P5" style:family="paragraph" style:parent-style-name="Standard">
      <style:text-properties officeooo:rsid="0033759f" officeooo:paragraph-rsid="0033759f"/>
    </style:style>
    <style:style style:name="P6" style:family="paragraph" style:parent-style-name="Standard">
      <style:text-properties fo:color="#000000" fo:font-size="12pt" officeooo:rsid="002ba03e" officeooo:paragraph-rsid="0033759f" style:font-size-asian="12pt" style:font-size-complex="12pt"/>
    </style:style>
    <style:style style:name="P7" style:family="paragraph" style:parent-style-name="Standard">
      <style:text-properties fo:color="#000000" fo:font-size="12pt" officeooo:rsid="002e99f1" officeooo:paragraph-rsid="0033759f" style:font-size-asian="12pt" style:font-size-complex="12pt"/>
    </style:style>
    <style:style style:name="P8" style:family="paragraph" style:parent-style-name="Standard">
      <style:text-properties fo:color="#000000" fo:font-size="12pt" officeooo:rsid="003477eb" officeooo:paragraph-rsid="003477eb" style:font-size-asian="12pt" style:font-size-complex="12pt"/>
    </style:style>
    <style:style style:name="P9" style:family="paragraph" style:parent-style-name="Standard">
      <style:text-properties officeooo:rsid="0034a898" officeooo:paragraph-rsid="0034a898"/>
    </style:style>
    <style:style style:name="P10" style:family="paragraph" style:parent-style-name="Standard">
      <style:text-properties officeooo:rsid="003673fb" officeooo:paragraph-rsid="003673fb"/>
    </style:style>
    <style:style style:name="P11" style:family="paragraph" style:parent-style-name="Standard">
      <style:text-properties fo:color="#000000" fo:font-size="12pt" officeooo:rsid="002ba03e" officeooo:paragraph-rsid="003a0510" style:font-size-asian="12pt" style:font-size-complex="12pt"/>
    </style:style>
    <style:style style:name="P12" style:family="paragraph" style:parent-style-name="Standard">
      <style:text-properties officeooo:rsid="0020283f" officeooo:paragraph-rsid="0020283f"/>
    </style:style>
    <style:style style:name="P13" style:family="paragraph" style:parent-style-name="Standard">
      <style:text-properties officeooo:rsid="0033759f" officeooo:paragraph-rsid="0020283f"/>
    </style:style>
    <style:style style:name="T1" style:family="text">
      <style:text-properties officeooo:rsid="0021ec55"/>
    </style:style>
    <style:style style:name="T2" style:family="text">
      <style:text-properties officeooo:rsid="0024b560"/>
    </style:style>
    <style:style style:name="T3" style:family="text">
      <style:text-properties officeooo:rsid="0027e930"/>
    </style:style>
    <style:style style:name="T4" style:family="text">
      <style:text-properties officeooo:rsid="002c51fe"/>
    </style:style>
    <style:style style:name="T5" style:family="text">
      <style:text-properties officeooo:rsid="002ba03e"/>
    </style:style>
    <style:style style:name="T6" style:family="text">
      <style:text-properties officeooo:rsid="0038fe4c"/>
    </style:style>
    <style:style style:name="T7" style:family="text">
      <style:text-properties officeooo:rsid="0039f943"/>
    </style:style>
    <style:style style:name="T8" style:family="text">
      <style:text-properties officeooo:rsid="003b89a3"/>
    </style:style>
    <style:style style:name="T9" style:family="text">
      <style:text-properties officeooo:rsid="003c33c2"/>
    </style:style>
    <style:style style:name="T10" style:family="text">
      <style:text-properties officeooo:rsid="003e92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ull Positiv</text:p>
      <text:p text:style-name="P1"/>
      <text:p text:style-name="P1"><text:span text:style-name="T8">Schon mit ihren ersten Alben</text:span> ha<text:span text:style-name="T8">ben</text:span> Null Positiv eine Menge Staub aufgewirbelt. Fette Gitarrenriffs und krasse Drums treffen auf eine Frontsängerin die von einem <text:span text:style-name="T9">gänzlich </text:span>anderen Stern <text:span text:style-name="T9">erscheint</text:span>. Growl<text:span text:style-name="T9">s</text:span> und Scream<text:span text:style-name="T9">s</text:span> wechseln souverän mit hartem Rockgesang oder gefühlvollsten ruhigen Tönen. Es scheint nichts zu geben was Sängerin Elli Berlin nicht mag oder kann. <text:span text:style-name="T8">Und das wird mit einer unbändigen Dynamik bei jeder Show ausgelebt. Immer auf dem schmalen Grad zwischen sexy Lady und richtungsweisender Kriegerin. Denn flache und klischeebehaftete Aussagen sind nicht das Ding der Band. Null Positiv begreift Musik noch als Sprachrohr mit echten Inhalten. </text:span></text:p>
      <text:p text:style-name="P2"/>
      <text:p text:style-name="P13"/>
      <text:p text:style-name="P6">Genre: Metal/<text:span text:style-name="T10">NDH</text:span></text:p>
      <text:p text:style-name="P6">Vocals - Elli Berlin</text:p>
      <text:p text:style-name="P6">Guitar - Bene Gugerbauer</text:p>
      <text:p text:style-name="P6">Drums - Flo Sch<text:span text:style-name="T6">n</text:span>ablo</text:p>
      <text:p text:style-name="P6">Bass – <text:span text:style-name="T10">Manu Altendorfer</text:span></text:p>
      <text:p text:style-name="P7"/>
      <text:p text:style-name="P8">EP „Krieger“ 2016</text:p>
      <text:p text:style-name="P8">CD „Koma“ 2017</text:p>
      <text:p text:style-name="P8">CD „Amok“ 2018</text:p>
      <text:p text:style-name="P7"/>
      <text:p text:style-name="P7"><text:span text:style-name="T5">Webseite: </text:span>https://www.nullpositiv.com/</text:p>
      <text:p text:style-name="P11">Youtube: https://www.youtube.com/c/nullpositiv</text:p>
      <text:p text:style-name="P7"><text:span text:style-name="T5">Facebook: </text:span><text:a xlink:type="simple" xlink:href="https://www.facebook.com/nullpositiv/" text:style-name="Internet_20_link" text:visited-style-name="Visited_20_Internet_20_Link">https://www.facebook.com/nullpositiv/</text:a></text:p>
      <text:p text:style-name="P7"/>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4T10:03:17.453000000</meta:creation-date>
    <dc:date>2019-08-21T11:09:51.798000000</dc:date>
    <meta:editing-duration>P12DT4H3M18S</meta:editing-duration>
    <meta:editing-cycles>20</meta:editing-cycles>
    <meta:generator>LibreOffice/5.1.3.2$Windows_x86 LibreOffice_project/644e4637d1d8544fd9f56425bd6cec110e49301b</meta:generator>
    <meta:document-statistic meta:table-count="0" meta:image-count="0" meta:object-count="0" meta:page-count="1" meta:paragraph-count="13" meta:word-count="130" meta:character-count="944" meta:non-whitespace-character-count="825"/>
  </office:meta>
</office:document-meta>
</file>