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d406"/>
    </style:style>
    <style:style style:name="P2" style:family="paragraph" style:parent-style-name="Text_20_body">
      <style:text-properties officeooo:paragraph-rsid="00054644"/>
    </style:style>
    <style:style style:name="P3" style:family="paragraph" style:parent-style-name="Text_20_body">
      <style:text-properties fo:font-weight="bold" officeooo:rsid="0019b66f" officeooo:paragraph-rsid="00054644" style:font-weight-asian="bold" style:font-weight-complex="bold"/>
    </style:style>
    <style:style style:name="P4" style:family="paragraph" style:parent-style-name="Text_20_body">
      <style:text-properties fo:font-weight="bold" officeooo:rsid="00054644" officeooo:paragraph-rsid="00054644" style:font-weight-asian="bold" style:font-weight-complex="bold"/>
    </style:style>
    <style:style style:name="P5" style:family="paragraph" style:parent-style-name="Standard">
      <style:text-properties style:font-name="Times New Roman" fo:font-size="12pt" officeooo:paragraph-rsid="0000d406" style:font-size-asian="12pt" style:font-size-complex="12pt"/>
    </style:style>
    <style:style style:name="P6" style:family="paragraph" style:parent-style-name="Standard">
      <style:text-properties style:font-name="Times New Roman" fo:font-size="12pt" officeooo:rsid="00054644" officeooo:paragraph-rsid="00054644" style:font-size-asian="12pt" style:font-size-complex="12pt"/>
    </style:style>
    <style:style style:name="P7" style:family="paragraph" style:parent-style-name="Standard">
      <style:text-properties style:font-name="Times New Roman" fo:font-size="12pt" officeooo:rsid="0006f88b" officeooo:paragraph-rsid="0006f88b" style:font-size-asian="12pt" style:font-size-complex="12pt"/>
    </style:style>
    <style:style style:name="P8" style:family="paragraph" style:parent-style-name="Standard">
      <style:text-properties style:font-name="Times New Roman" fo:font-size="12pt" officeooo:rsid="000821ea" officeooo:paragraph-rsid="000821ea" style:font-size-asian="12pt" style:font-size-complex="12pt"/>
    </style:style>
    <style:style style:name="P9" style:family="paragraph" style:parent-style-name="Standard">
      <style:text-properties style:font-name="Times New Roman" fo:font-size="12pt" officeooo:rsid="00098d6f" officeooo:paragraph-rsid="00098d6f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officeooo:paragraph-rsid="0000d406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4pt" fo:font-weight="bold" officeooo:paragraph-rsid="0000d406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fo:font-weight="bold" officeooo:rsid="0006f88b" officeooo:paragraph-rsid="0006f88b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fo:font-weight="bold" officeooo:rsid="00098d6f" officeooo:paragraph-rsid="00098d6f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" fo:font-size="16pt" fo:font-weight="bold" officeooo:paragraph-rsid="0000d406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Times New Roman" fo:font-size="14pt" fo:font-weight="bold" officeooo:rsid="0006f88b" officeooo:paragraph-rsid="0006f88b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2pt" fo:font-weight="bold" officeooo:rsid="000dcbed" officeooo:paragraph-rsid="000dcbed" style:font-size-asian="12pt" style:font-weight-asian="bold" style:font-size-complex="12pt" style:font-weight-complex="bold"/>
    </style:style>
    <style:style style:name="T1" style:family="text">
      <style:text-properties officeooo:rsid="0019b66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54644" style:font-size-asian="12pt" style:font-size-complex="12pt"/>
    </style:style>
    <style:style style:name="T4" style:family="text">
      <style:text-properties style:font-name="Times New Roman" fo:font-size="12pt" officeooo:rsid="000b90de" style:font-size-asian="12pt" style:font-size-complex="12pt"/>
    </style:style>
    <style:style style:name="T5" style:family="text">
      <style:text-properties style:font-name="Times New Roman" fo:font-size="12pt" officeooo:rsid="000d5e18" style:font-size-asian="12pt" style:font-size-complex="12pt"/>
    </style:style>
    <style:style style:name="T6" style:family="text">
      <style:text-properties officeooo:rsid="0003f522"/>
    </style:style>
    <style:style style:name="T7" style:family="text">
      <style:text-properties officeooo:rsid="00054644"/>
    </style:style>
    <style:style style:name="T8" style:family="text">
      <style:text-properties officeooo:rsid="0006f88b"/>
    </style:style>
    <style:style style:name="T9" style:family="text">
      <style:text-properties officeooo:rsid="000b90de"/>
    </style:style>
    <style:style style:name="T10" style:family="text">
      <style:text-properties officeooo:rsid="000dcbed"/>
    </style:style>
    <style:style style:name="T11" style:family="text">
      <style:text-properties fo:font-weight="bold" officeooo:rsid="0019b66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Hospitality Rider </text:span><text:s/><text:span text:style-name="T1">Null Positiv</text:span></text:p>
      <text:p text:style-name="P5"/>
      <text:p text:style-name="P5"/>
      <text:p text:style-name="P11">Travelparty</text:p>
      <text:p text:style-name="P11"/>
      <text:p text:style-name="P5"><text:span text:style-name="T10">8 </text:span>Personen</text:p>
      <text:p text:style-name="P6">Kein Veganer und kein Vegetarier im Team</text:p>
      <text:p text:style-name="P5"/>
      <text:p text:style-name="P12">Catering</text:p>
      <text:p text:style-name="P16">Alle Vorgaben sind Beispiele und können vom Veranstalter <text:s/>auf die Vor-Ort-Verhältnisse angepasst werden.</text:p>
      <text:p text:style-name="P10"/>
      <text:p text:style-name="P10">1. Kalte Platten</text:p>
      <text:p text:style-name="P5">Ab Eintreffen des Künstlers <text:span text:style-name="T7">bitte</text:span> folgendes <text:span text:style-name="T7">b</text:span>ereitstellen:</text:p>
      <text:p text:style-name="P5">Gemischte Brötchen und Brot für <text:span text:style-name="T7">5</text:span> Personen ausreichend</text:p>
      <text:p text:style-name="P5">mit diversem Aufschnitt (Putenbrust, Salami, Schinken)</text:p>
      <text:p text:style-name="P5">mit diversen Käsesorten (Gouda, Ziegenkäse, Edamer, Brie)</text:p>
      <text:p text:style-name="P5">mit Rohkost (Gurken, Karotten, Paprika, Radieschen) + Dips</text:p>
      <text:p text:style-name="P5">Butter und Margarine</text:p>
      <text:p text:style-name="P5">Frisches Obst (Kiwi, Äpfel und Bananen)</text:p>
      <text:p text:style-name="P5">Kaffee</text:p>
      <text:p text:style-name="P10"/>
      <text:p text:style-name="P10">2. Getränke</text:p>
      <text:p text:style-name="P1"><text:span text:style-name="T5">S</text:span><text:span text:style-name="T2">tilles Wasser in </text:span><text:span text:style-name="T3">F</text:span><text:span text:style-name="T2">laschen </text:span><text:span text:style-name="T5">und</text:span><text:span text:style-name="T2"> </text:span><text:span text:style-name="T4">Bier in normalem Umfang</text:span></text:p>
      <text:p text:style-name="P10">3. Dinner</text:p>
      <text:p text:style-name="P5">Nach dem Soundcheck oder nach Absprache mit der Band <text:span text:style-name="T10">8 </text:span>warme, vollwertige Mahlzeiten </text:p>
      <text:p text:style-name="P5"/>
      <text:p text:style-name="P10">4. Sonstiges</text:p>
      <text:p text:style-name="P5">Ausreichend sauberes Besteck, Teller, Becher, Tassen</text:p>
      <text:p text:style-name="P5"><text:span text:style-name="T6">4</text:span> kleine <text:span text:style-name="T7">saubere</text:span> Bühnenhandtücher</text:p>
      <text:p text:style-name="P5"/>
      <text:p text:style-name="P12">Übernachtung</text:p>
      <text:p text:style-name="P7"/>
      <text:p text:style-name="P8">Im Übernachtungsfall stellt bitte mindestens <text:span text:style-name="T9">3</text:span> Zimmer (<text:span text:style-name="T9">2x</text:span> <text:span text:style-name="T10">2</text:span> Bett und <text:span text:style-name="T9">1x4</text:span> Bett ).</text:p>
      <text:p text:style-name="P5"/>
      <text:p text:style-name="P13">Merchandise</text:p>
      <text:p text:style-name="P9"/>
      <text:p text:style-name="P9">Wir benötigen 1,5m Tischfläche und 3m Hängeplatz (beleuchtet)</text:p>
      <text:p text:style-name="P9"/>
      <text:p text:style-name="P5"/>
      <text:p text:style-name="P5"/>
      <text:p text:style-name="P5">Vielen Dank für eure Mühe, <text:span text:style-name="T11">Null Positiv</text:span> freut sich auf einen schönen Tag in eurer Location.</text:p>
      <text:p text:style-name="P5"/>
      <text:p text:style-name="P5">Falls es Fragen oder Probleme mit irgendwelchen Punkten gibt, scheut euch nicht uns</text:p>
      <text:p text:style-name="P2">anzurufen.: <text:s text:c="2"/></text:p>
      <text:p text:style-name="P3">Michael Roob 0176 81126361</text:p>
      <text:p text:style-name="P4">info@nullpositiv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20S</meta:editing-duration>
    <meta:editing-cycles>14</meta:editing-cycles>
    <meta:generator>LibreOffice/5.1.3.2$Windows_x86 LibreOffice_project/644e4637d1d8544fd9f56425bd6cec110e49301b</meta:generator>
    <dc:date>2019-08-21T11:56:57.779000000</dc:date>
    <meta:document-statistic meta:table-count="0" meta:image-count="0" meta:object-count="0" meta:page-count="1" meta:paragraph-count="31" meta:word-count="174" meta:character-count="1220" meta:non-whitespace-character-count="1071"/>
    <meta:user-defined meta:name="Info 1"/>
    <meta:user-defined meta:name="Info 2"/>
    <meta:user-defined meta:name="Info 3"/>
    <meta:user-defined meta:name="Info 4"/>
  </office:meta>
</office:document-meta>
</file>