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5ce8" officeooo:paragraph-rsid="001d5ce8"/>
    </style:style>
    <style:style style:name="P2" style:family="paragraph" style:parent-style-name="Standard">
      <style:text-properties officeooo:rsid="0020283f" officeooo:paragraph-rsid="0020283f"/>
    </style:style>
    <style:style style:name="P3" style:family="paragraph" style:parent-style-name="Standard">
      <style:text-properties officeooo:rsid="0021ec55" officeooo:paragraph-rsid="0021ec55"/>
    </style:style>
    <style:style style:name="P4" style:family="paragraph" style:parent-style-name="Standard">
      <style:text-properties officeooo:rsid="0029c060" officeooo:paragraph-rsid="0029c060"/>
    </style:style>
    <style:style style:name="P5" style:family="paragraph" style:parent-style-name="Standard">
      <style:text-properties officeooo:rsid="0033759f" officeooo:paragraph-rsid="0033759f"/>
    </style:style>
    <style:style style:name="P6" style:family="paragraph" style:parent-style-name="Standard">
      <style:text-properties fo:color="#000000" fo:font-size="12pt" officeooo:rsid="002ba03e" officeooo:paragraph-rsid="0033759f" style:font-size-asian="12pt" style:font-size-complex="12pt"/>
    </style:style>
    <style:style style:name="P7" style:family="paragraph" style:parent-style-name="Standard">
      <style:text-properties fo:color="#000000" fo:font-size="12pt" officeooo:rsid="002e99f1" officeooo:paragraph-rsid="0033759f" style:font-size-asian="12pt" style:font-size-complex="12pt"/>
    </style:style>
    <style:style style:name="P8" style:family="paragraph" style:parent-style-name="Standard">
      <style:text-properties fo:color="#000000" fo:font-size="12pt" officeooo:rsid="003477eb" officeooo:paragraph-rsid="003477eb" style:font-size-asian="12pt" style:font-size-complex="12pt"/>
    </style:style>
    <style:style style:name="P9" style:family="paragraph" style:parent-style-name="Standard">
      <style:text-properties officeooo:rsid="0034a898" officeooo:paragraph-rsid="0034a898"/>
    </style:style>
    <style:style style:name="P10" style:family="paragraph" style:parent-style-name="Standard">
      <style:text-properties officeooo:rsid="003673fb" officeooo:paragraph-rsid="003673fb"/>
    </style:style>
    <style:style style:name="P11" style:family="paragraph" style:parent-style-name="Standard">
      <style:text-properties fo:color="#000000" fo:font-size="12pt" officeooo:rsid="002ba03e" officeooo:paragraph-rsid="003a0510" style:font-size-asian="12pt" style:font-size-complex="12pt"/>
    </style:style>
    <style:style style:name="P12" style:family="paragraph" style:parent-style-name="Standard">
      <style:text-properties officeooo:rsid="0020283f" officeooo:paragraph-rsid="0020283f"/>
    </style:style>
    <style:style style:name="T1" style:family="text">
      <style:text-properties officeooo:rsid="0021ec55"/>
    </style:style>
    <style:style style:name="T2" style:family="text">
      <style:text-properties officeooo:rsid="0024b560"/>
    </style:style>
    <style:style style:name="T3" style:family="text">
      <style:text-properties officeooo:rsid="0027e930"/>
    </style:style>
    <style:style style:name="T4" style:family="text">
      <style:text-properties officeooo:rsid="002c51fe"/>
    </style:style>
    <style:style style:name="T5" style:family="text">
      <style:text-properties officeooo:rsid="002ba03e"/>
    </style:style>
    <style:style style:name="T6" style:family="text">
      <style:text-properties officeooo:rsid="0038fe4c"/>
    </style:style>
    <style:style style:name="T7" style:family="text">
      <style:text-properties officeooo:rsid="0039f943"/>
    </style:style>
    <style:style style:name="T8" style:family="text">
      <style:text-properties officeooo:rsid="003b89a3"/>
    </style:style>
    <style:style style:name="T9" style:family="text">
      <style:text-properties officeooo:rsid="003c33c2"/>
    </style:style>
    <style:style style:name="T10" style:family="text">
      <style:text-properties officeooo:rsid="003e92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ull Positiv</text:p>
      <text:p text:style-name="P1"/>
      <text:p text:style-name="P1"><text:span text:style-name="T8">Schon mit ihren ersten Alben</text:span> ha<text:span text:style-name="T8">ben</text:span> Null Positiv eine Menge Staub aufgewirbelt. Fette Gitarrenriffs und krasse Drums treffen auf eine Frontsängerin die von einem <text:span text:style-name="T9">gänzlich </text:span>anderen Stern <text:span text:style-name="T9">erscheint</text:span>. Growl<text:span text:style-name="T9">s</text:span> und Scream<text:span text:style-name="T9">s</text:span> wechseln souverän mit hartem Rockgesang oder gefühlvollsten ruhigen Tönen. Es scheint nichts zu geben was Sängerin Elli Berlin nicht mag oder kann. <text:span text:style-name="T8">Und das wird mit einer unbändigen Dynamik bei jeder Show ausgelebt. Immer auf dem schmalen Grad zwischen sexy Lady und richtungsweisender Kriegerin. Denn flache und klischeebehaftete Aussagen sind nicht das Ding der Band. Null Positiv begreift Musik noch als Sprachrohr mit echten Inhalten. </text:span></text:p>
      <text:p text:style-name="P2"/>
      <text:p text:style-name="P2">Gestartet sind Null Positiv 2015 ohne Lottogewinn oder Plattenfirma aber mit einem Sack voll musikalische<text:span text:style-name="T3">r</text:span> Ideen, Riesentalent und der inneren Erkenntnis genau diese Art von Musik leben zu wollen. Schnell nahmen die <text:span text:style-name="T1">Gedanken</text:span> Form an. Es wurden Songs geschrieben und in Eigenregie aufgenommen und veröffentlicht. <text:span text:style-name="T1">Dazu kamen Musikvideos in einer Qualität die eher selten zu finden ist. Die Klickzahlen gaben der Band recht, Null Positiv bekam immer mehr Zuspruch. </text:span></text:p>
      <text:p text:style-name="P2"/>
      <text:p text:style-name="P5">Anfang 2017 erschien das Debütalbum und<text:span text:style-name="T2"> </text:span>es <text:span text:style-name="T2">besticht durch Einfallsreichtum und </text:span>große<text:span text:style-name="T2"> Vielfalt. </text:span></text:p>
      <text:p text:style-name="P5"><text:span text:style-name="T2">„Die Ruhe vor dem Sturm ist längst vorbei“ - die ersten Worte des Titelsongs Koma, </text:span>das trifft auch auf die Band zu. <text:span text:style-name="T2">Seit Juni 2017 ist die Band </text:span>unentwegt <text:span text:style-name="T2">auf Tour </text:span>durch ganz Europa und die Fanbase wächst und wächst.</text:p>
      <text:p text:style-name="P5"/>
      <text:p text:style-name="P5">Mittlerweile erreicht der YouTube Channel Aufrufe in Millionenhöhe aber Null Positiv bleiben ihrer Linie treu und produzieren sowohl Musik als auch Videos ohne Hilfe der großen Plattenindustrie.</text:p>
      <text:p text:style-name="P5">„Wir wollen uns nicht verbiegen lassen“ meint Sängerin Elli Berlin.</text:p>
      <text:p text:style-name="P5"/>
      <text:p text:style-name="P10">Mit „Amok“ ersch<text:span text:style-name="T7">ien</text:span> nun das zweite Album der Band. Diesmal wird, im Gegensatz zum ersten Album, welches stark auf äußere Probleme der Gesellschaft hinwies, nach den inneren Ursachen, tief verborgen in jeder Seele, geforscht. Eine Reise die sich lohnt, musikalisch innovativ verpackt mit einer großartigen Elli Berlin.</text:p>
      <text:p text:style-name="P5"/>
      <text:p text:style-name="P6">Genre: Metal/<text:span text:style-name="T10">NDH</text:span></text:p>
      <text:p text:style-name="P6">Vocals - Elli Berlin</text:p>
      <text:p text:style-name="P6">Guitar - Bene Gugerbauer</text:p>
      <text:p text:style-name="P6">Drums - Flo Sch<text:span text:style-name="T6">n</text:span>ablo</text:p>
      <text:p text:style-name="P6">Bass – <text:span text:style-name="T10">Manu Altendorfer</text:span></text:p>
      <text:p text:style-name="P7"/>
      <text:p text:style-name="P8">EP „Krieger“ 2016</text:p>
      <text:p text:style-name="P8">CD „Koma“ 2017</text:p>
      <text:p text:style-name="P8">CD „Amok“ 2018</text:p>
      <text:p text:style-name="P7"/>
      <text:p text:style-name="P7"><text:span text:style-name="T5">Webseite: </text:span>https://www.nullpositiv.com/</text:p>
      <text:p text:style-name="P11">Youtube: https://www.youtube.com/c/nullpositiv</text:p>
      <text:p text:style-name="P7"><text:span text:style-name="T5">Facebook: </text:span><text:a xlink:type="simple" xlink:href="https://www.facebook.com/nullpositiv/" text:style-name="Internet_20_link" text:visited-style-name="Visited_20_Internet_20_Link">https://www.facebook.com/nullpositiv/</text:a></text:p>
      <text:p text:style-name="P7"/>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03:17.453000000</meta:creation-date>
    <dc:date>2019-08-21T11:08:36.260000000</dc:date>
    <meta:editing-duration>P12DT4H2M3S</meta:editing-duration>
    <meta:editing-cycles>19</meta:editing-cycles>
    <meta:generator>LibreOffice/5.1.3.2$Windows_x86 LibreOffice_project/644e4637d1d8544fd9f56425bd6cec110e49301b</meta:generator>
    <meta:document-statistic meta:table-count="0" meta:image-count="0" meta:object-count="0" meta:page-count="1" meta:paragraph-count="19" meta:word-count="336" meta:character-count="2294" meta:non-whitespace-character-count="1973"/>
  </office:meta>
</office:document-meta>
</file>